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f11e" officeooo:paragraph-rsid="0011f11e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00a56" style:font-weight-asian="normal" style:font-weight-complex="normal"/>
    </style:style>
    <style:style style:name="T4" style:family="text">
      <style:text-properties fo:font-weight="normal" officeooo:rsid="0011f11e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1f11e"/>
    </style:style>
    <style:style style:name="T7" style:family="text">
      <style:text-properties officeooo:rsid="000432f9"/>
    </style:style>
    <style:style style:name="T8" style:family="text">
      <style:text-properties fo:font-size="16pt" officeooo:rsid="0011f11e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<text:span text:style-name="T5">Nº </text:span><text:span text:style-name="T8">1045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Disponer la iluminación externa del Palacio Legislativo, en color DORADO, durante la JORNADA DEL 15 DE FEBRERO de cada año calendario, como adhesión a la celebración del DÍA INTERNACIONAL DEL CÁNCER INFANTIL.</text:p>
      <text:p text:style-name="P10"/>
      <text:p text:style-name="P10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Autorizar a la Secretaría Administrativa a realizar las erogaciones correspondientes.</text:p>
      <text:p text:style-name="P11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3</text:span>.-</text:p></table:table-cell></table:table-row></table:table></draw:text-box></draw:frame><text:span text:style-name="T7">Registrar, comunicar y archivar.</text:span>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8</text:span><text:span text:style-name="T2"> de </text:span><text:span text:style-name="T4">febrero</text:span><text:span text:style-name="T2"> de 201</text:span><text:span text:style-name="T3">8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09T11:10:47.678638775</dc:date>
    <meta:print-date>2016-08-24T11:15:00</meta:print-date>
    <meta:editing-cycles>42</meta:editing-cycles>
    <meta:editing-duration>PT1H4M17S</meta:editing-duration>
    <meta:generator>LibreOffice/5.1.6.2$Linux_X86_64 LibreOffice_project/10m0$Build-2</meta:generator>
    <meta:document-statistic meta:table-count="3" meta:image-count="1" meta:object-count="0" meta:page-count="1" meta:paragraph-count="11" meta:word-count="86" meta:character-count="540" meta:non-whitespace-character-count="458"/>
  </office:meta>
</office:document-meta>
</file>